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FF0000"/>
    </style:style>
    <style:style style:name="P2" style:parent-style-name="Normal" style:family="paragraph">
      <style:text-properties fo:color="#FF0000"/>
    </style:style>
    <style:style style:name="P3" style:parent-style-name="Normal" style:family="paragraph">
      <style:text-properties fo:color="#FF0000"/>
    </style:style>
    <style:style style:name="P4" style:parent-style-name="Normal" style:family="paragraph">
      <style:text-properties fo:color="#FF0000"/>
    </style:style>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P7" style:parent-style-name="Normal" style:family="paragraph">
      <style:text-properties fo:color="#5B9BD5"/>
    </style:style>
    <style:style style:name="P8" style:parent-style-name="Normal" style:family="paragraph">
      <style:text-properties fo:color="#5B9BD5"/>
    </style:style>
    <style:style style:name="P9" style:parent-style-name="Normal" style:family="paragraph">
      <style:text-properties fo:color="#5B9BD5"/>
    </style:style>
    <style:style style:name="P10" style:parent-style-name="Normal" style:family="paragraph">
      <style:paragraph-properties fo:text-align="justify" fo:margin-right="-0.3944in"/>
    </style:style>
    <style:style style:name="T11" style:parent-style-name="DefaultParagraphFont" style:family="text">
      <style:text-properties fo:color="#5B9BD5"/>
    </style:style>
    <style:style style:name="T12" style:parent-style-name="DefaultParagraphFont" style:family="text">
      <style:text-properties style:font-weight-complex="bold" fo:color="#5B9BD5"/>
    </style:style>
    <style:style style:name="T13" style:parent-style-name="DefaultParagraphFont" style:family="text">
      <style:text-properties style:font-weight-complex="bold" fo:color="#5B9BD5"/>
    </style:style>
    <style:style style:name="P14" style:parent-style-name="Normal" style:family="paragraph">
      <style:paragraph-properties fo:text-align="justify" fo:margin-right="-0.3944in"/>
      <style:text-properties style:font-weight-complex="bold" fo:color="#5B9BD5"/>
    </style:style>
    <style:style style:name="P15" style:parent-style-name="Normal" style:family="paragraph">
      <style:paragraph-properties fo:text-align="justify" fo:margin-right="-0.3944in"/>
      <style:text-properties style:font-weight-complex="bold" fo:color="#5B9BD5"/>
    </style:style>
    <style:style style:name="P16" style:parent-style-name="Normal" style:family="paragraph">
      <style:paragraph-properties fo:text-align="justify" fo:margin-right="-0.3944in"/>
    </style:style>
    <style:style style:name="T17" style:parent-style-name="DefaultParagraphFont" style:family="text">
      <style:text-properties style:font-weight-complex="bold" fo:color="#5B9BD5"/>
    </style:style>
    <style:style style:name="T18" style:parent-style-name="DefaultParagraphFont" style:family="text">
      <style:text-properties fo:font-weight="bold" style:font-weight-asian="bold" style:font-weight-complex="bold" fo:color="#5B9BD5" style:text-underline-type="single" style:text-underline-style="solid" style:text-underline-width="auto" style:text-underline-mode="continuous"/>
    </style:style>
    <style:style style:name="T19" style:parent-style-name="DefaultParagraphFont" style:family="text">
      <style:text-properties style:font-weight-complex="bold" fo:color="#5B9BD5"/>
    </style:style>
    <style:style style:name="T20" style:parent-style-name="DefaultParagraphFont" style:family="text">
      <style:text-properties style:font-weight-complex="bold" fo:color="#5B9BD5"/>
    </style:style>
    <style:style style:name="P21" style:parent-style-name="Normal" style:family="paragraph">
      <style:paragraph-properties fo:text-align="justify" fo:margin-right="-0.3944in"/>
      <style:text-properties style:font-weight-complex="bold" fo:color="#5B9BD5"/>
    </style:style>
    <style:style style:name="P22" style:parent-style-name="Normal" style:family="paragraph">
      <style:paragraph-properties fo:text-align="justify" fo:margin-right="-0.3944in"/>
    </style:style>
    <style:style style:name="T23" style:parent-style-name="DefaultParagraphFont" style:family="text">
      <style:text-properties style:font-weight-complex="bold" fo:color="#5B9BD5"/>
    </style:style>
    <style:style style:name="T24" style:parent-style-name="DefaultParagraphFont" style:family="text">
      <style:text-properties style:font-weight-complex="bold" fo:color="#5B9BD5"/>
    </style:style>
    <style:style style:name="T25" style:parent-style-name="DefaultParagraphFont" style:family="text">
      <style:text-properties fo:font-weight="bold" style:font-weight-asian="bold" style:font-weight-complex="bold" fo:color="#5B9BD5" style:text-underline-type="single" style:text-underline-style="solid" style:text-underline-width="auto" style:text-underline-mode="continuous"/>
    </style:style>
    <style:style style:name="T26" style:parent-style-name="DefaultParagraphFont" style:family="text">
      <style:text-properties style:font-weight-complex="bold" fo:color="#5B9BD5"/>
    </style:style>
    <style:style style:name="T27" style:parent-style-name="DefaultParagraphFont" style:family="text">
      <style:text-properties fo:font-weight="bold" style:font-weight-asian="bold" style:font-weight-complex="bold" fo:color="#5B9BD5" style:text-underline-type="single" style:text-underline-style="solid" style:text-underline-width="auto" style:text-underline-mode="continuous"/>
    </style:style>
    <style:style style:name="T28" style:parent-style-name="DefaultParagraphFont" style:family="text">
      <style:text-properties style:font-weight-complex="bold" fo:color="#5B9BD5"/>
    </style:style>
    <style:style style:name="P29" style:parent-style-name="Normal" style:family="paragraph">
      <style:paragraph-properties fo:text-align="justify" fo:margin-right="-0.3944in"/>
    </style:style>
    <style:style style:name="T30" style:parent-style-name="DefaultParagraphFont" style:family="text">
      <style:text-properties style:font-weight-complex="bold" fo:color="#5B9BD5"/>
    </style:style>
    <style:style style:name="T31" style:parent-style-name="DefaultParagraphFont" style:family="text">
      <style:text-properties style:font-weight-complex="bold" fo:color="#5B9BD5"/>
    </style:style>
    <style:style style:name="P32" style:parent-style-name="Normal" style:family="paragraph">
      <style:paragraph-properties fo:text-align="justify" fo:margin-right="-0.3944in"/>
      <style:text-properties fo:color="#FF0000"/>
    </style:style>
    <style:style style:name="P33" style:parent-style-name="Normal" style:family="paragraph">
      <style:text-properties fo:color="#70AD47"/>
    </style:style>
    <style:style style:name="P34" style:parent-style-name="ListParagraph" style:list-style-name="LFO1" style:family="paragraph">
      <style:text-properties fo:color="#70AD47"/>
    </style:style>
    <style:style style:name="P35" style:parent-style-name="ListParagraph" style:list-style-name="LFO1" style:family="paragraph">
      <style:text-properties fo:color="#70AD47"/>
    </style:style>
    <style:style style:name="P36" style:parent-style-name="ListParagraph" style:list-style-name="LFO1" style:family="paragraph">
      <style:text-properties fo:color="#70AD47"/>
    </style:style>
    <style:style style:name="P37" style:parent-style-name="ListParagraph" style:list-style-name="LFO1" style:family="paragraph">
      <style:text-properties fo:color="#70AD47"/>
    </style:style>
    <style:style style:name="P38" style:parent-style-name="ListParagraph" style:list-style-name="LFO2" style:family="paragraph">
      <style:text-properties fo:color="#70AD47"/>
    </style:style>
    <style:style style:name="P39" style:parent-style-name="ListParagraph" style:list-style-name="LFO2" style:family="paragraph">
      <style:text-properties fo:color="#70AD47"/>
    </style:style>
    <style:style style:name="P40" style:parent-style-name="ListParagraph" style:list-style-name="LFO2" style:family="paragraph">
      <style:text-properties fo:color="#70AD47"/>
    </style:style>
    <style:style style:name="P41" style:parent-style-name="ListParagraph" style:list-style-name="LFO2" style:family="paragraph">
      <style:text-properties fo:color="#70AD47"/>
    </style:style>
    <style:style style:name="P42" style:parent-style-name="ListParagraph" style:list-style-name="LFO2" style:family="paragraph">
      <style:text-properties fo:color="#70AD47"/>
    </style:style>
    <style:style style:name="P43" style:parent-style-name="ListParagraph" style:list-style-name="LFO2" style:family="paragraph">
      <style:text-properties fo:color="#70AD47"/>
    </style:style>
    <style:style style:name="P44" style:parent-style-name="ListParagraph" style:list-style-name="LFO2" style:family="paragraph">
      <style:text-properties fo:color="#70AD47"/>
    </style:style>
    <style:style style:name="P45" style:parent-style-name="ListParagraph" style:family="paragraph">
      <style:text-properties fo:color="#70AD47"/>
    </style:style>
    <style:style style:name="P46" style:parent-style-name="ListParagraph" style:list-style-name="LFO2" style:family="paragraph"/>
    <style:style style:name="T47" style:parent-style-name="DefaultParagraphFont" style:family="text">
      <style:text-properties fo:color="#70AD47"/>
    </style:style>
    <style:style style:name="T48" style:parent-style-name="DefaultParagraphFont" style:family="text">
      <style:text-properties fo:font-weight="bold" style:font-weight-asian="bold" fo:color="#70AD47" style:text-underline-type="single" style:text-underline-style="solid" style:text-underline-width="auto" style:text-underline-mode="continuous"/>
    </style:style>
    <style:style style:name="T49" style:parent-style-name="DefaultParagraphFont" style:family="text">
      <style:text-properties fo:color="#70AD47"/>
    </style:style>
    <style:style style:name="T50" style:parent-style-name="DefaultParagraphFont" style:family="text">
      <style:text-properties fo:font-weight="bold" style:font-weight-asian="bold" fo:color="#70AD47" style:text-underline-type="single" style:text-underline-style="solid" style:text-underline-width="auto" style:text-underline-mode="continuous"/>
    </style:style>
    <style:style style:name="T51" style:parent-style-name="DefaultParagraphFont" style:family="text">
      <style:text-properties fo:color="#70AD47"/>
    </style:style>
    <style:style style:name="P52" style:parent-style-name="ListParagraph" style:list-style-name="LFO2" style:family="paragraph">
      <style:text-properties fo:color="#70AD47"/>
    </style:style>
    <style:style style:name="P53" style:parent-style-name="Normal" style:family="paragraph">
      <style:text-properties fo:color="#70AD47"/>
    </style:style>
    <style:style style:name="P54" style:parent-style-name="ListParagraph" style:list-style-name="LFO3" style:family="paragraph">
      <style:text-properties fo:color="#70AD47"/>
    </style:style>
    <style:style style:name="P55" style:parent-style-name="ListParagraph" style:family="paragraph">
      <style:text-properties fo:color="#70AD47"/>
    </style:style>
    <style:style style:name="T56" style:parent-style-name="DefaultParagraphFont" style:family="text">
      <style:text-properties fo:font-weight="bold" style:font-weight-asian="bold" fo:color="#7030A0" style:text-underline-type="single" style:text-underline-style="solid" style:text-underline-width="auto" style:text-underline-mode="continuous"/>
    </style:style>
    <style:style style:name="T57" style:parent-style-name="DefaultParagraphFont" style:family="text">
      <style:text-properties fo:color="#7030A0"/>
    </style:style>
    <style:style style:name="T58" style:parent-style-name="DefaultParagraphFont" style:family="text">
      <style:text-properties fo:color="#7030A0"/>
    </style:style>
    <style:style style:name="P59" style:parent-style-name="Normal" style:family="paragraph">
      <style:text-properties fo:color="#7030A0"/>
    </style:style>
    <style:style style:name="P60" style:parent-style-name="Normal" style:family="paragraph">
      <style:text-properties fo:color="#7030A0"/>
    </style:style>
    <style:style style:name="P61" style:parent-style-name="Normal" style:family="paragraph">
      <style:text-properties fo:color="#7030A0"/>
    </style:style>
    <style:style style:name="T62" style:parent-style-name="DefaultParagraphFont" style:family="text">
      <style:text-properties fo:font-weight="bold" style:font-weight-asian="bold" fo:color="#7030A0" style:text-underline-type="single" style:text-underline-style="solid" style:text-underline-width="auto" style:text-underline-mode="continuous"/>
    </style:style>
    <style:style style:name="T63" style:parent-style-name="DefaultParagraphFont" style:family="text">
      <style:text-properties fo:color="#7030A0"/>
    </style:style>
    <style:style style:name="T64" style:parent-style-name="DefaultParagraphFont" style:family="text">
      <style:text-properties fo:font-weight="bold" style:font-weight-asian="bold" fo:color="#7030A0" style:text-underline-type="single" style:text-underline-style="solid" style:text-underline-width="auto" style:text-underline-mode="continuous"/>
    </style:style>
    <style:style style:name="T65" style:parent-style-name="DefaultParagraphFont" style:family="text">
      <style:text-properties fo:color="#7030A0"/>
    </style:style>
    <style:style style:name="T66" style:parent-style-name="DefaultParagraphFont" style:family="text">
      <style:text-properties fo:color="#7030A0"/>
    </style:style>
    <style:style style:name="T67" style:parent-style-name="DefaultParagraphFont" style:family="text">
      <style:text-properties fo:color="#7030A0"/>
    </style:style>
    <style:style style:name="T68" style:parent-style-name="DefaultParagraphFont" style:family="text">
      <style:text-properties fo:font-weight="bold" style:font-weight-asian="bold" fo:color="#7030A0" style:text-underline-type="single" style:text-underline-style="solid" style:text-underline-width="auto" style:text-underline-mode="continuous"/>
    </style:style>
    <style:style style:name="T69" style:parent-style-name="DefaultParagraphFont" style:family="text">
      <style:text-properties fo:color="#7030A0"/>
    </style:style>
    <style:style style:name="T70" style:parent-style-name="DefaultParagraphFont" style:family="text">
      <style:text-properties fo:color="#7030A0"/>
    </style:style>
    <style:style style:name="P71" style:parent-style-name="Normal" style:family="paragraph">
      <style:text-properties fo:color="#7030A0"/>
    </style:style>
    <style:style style:name="T72" style:parent-style-name="DefaultParagraphFont" style:family="text">
      <style:text-properties fo:font-weight="bold" style:font-weight-asian="bold" fo:color="#ED7D31" style:text-underline-type="single" style:text-underline-style="solid" style:text-underline-width="auto" style:text-underline-mode="continuous"/>
    </style:style>
    <style:style style:name="T73" style:parent-style-name="DefaultParagraphFont" style:family="text">
      <style:text-properties fo:color="#ED7D31"/>
    </style:style>
    <style:style style:name="P74" style:parent-style-name="Normal" style:family="paragraph">
      <style:text-properties fo:color="#ED7D31"/>
    </style:style>
    <style:style style:name="P75" style:parent-style-name="Normal" style:family="paragraph">
      <style:text-properties fo:color="#ED7D31"/>
    </style:style>
    <style:style style:name="T76" style:parent-style-name="DefaultParagraphFont" style:family="text">
      <style:text-properties fo:color="#ED7D31"/>
    </style:style>
    <style:style style:name="T77" style:parent-style-name="DefaultParagraphFont" style:family="text">
      <style:text-properties fo:font-weight="bold" style:font-weight-asian="bold" fo:color="#ED7D31" style:text-underline-type="single" style:text-underline-style="solid" style:text-underline-width="auto" style:text-underline-mode="continuous"/>
    </style:style>
    <style:style style:name="T78" style:parent-style-name="DefaultParagraphFont" style:family="text">
      <style:text-properties fo:color="#ED7D31"/>
    </style:style>
    <style:style style:name="T79" style:parent-style-name="DefaultParagraphFont" style:family="text">
      <style:text-properties fo:color="#ED7D31"/>
    </style:style>
    <style:style style:name="P80" style:parent-style-name="Normal" style:family="paragraph">
      <style:text-properties fo:color="#ED7D31"/>
    </style:style>
    <style:style style:name="P81" style:parent-style-name="Normal" style:family="paragraph">
      <style:text-properties fo:color="#ED7D31"/>
    </style:style>
    <style:style style:name="P82" style:parent-style-name="Normal" style:family="paragraph">
      <style:text-properties fo:color="#70AD47"/>
    </style:style>
    <style:style style:name="P83" style:parent-style-name="Normal" style:family="paragraph">
      <style:text-properties fo:color="#70AD47"/>
    </style:style>
  </office:automatic-styles>
  <office:body>
    <office:text text:use-soft-page-breaks="true">
      <text:p text:style-name="P1">Hi there to<text:s/>Aqsa, Malena, Jake, Noah, Steven, Anders and Robert.<text:s/></text:p>
      <text:p text:style-name="P2"><text:s/>I really miss you all and I hope that you are finding lots of exciting things to<text:s/>do at home.<text:s/></text:p>
      <text:p text:style-name="P3"><text:s/>I can’t wait to<text:s/>hear all about it when we get back to school again. <text:s/>It would be great if you could keep a diary of everything you do in a copybook. Remember to draw pictures and write a word or a sentence of all the things you do.<text:s/></text:p>
      <text:p text:style-name="P4">I hope you are all being really good for your Mammies and Daddies. <text:s/>I will send you some lovely activities that you can do at home with Mammy and Daddy. <text:s/></text:p>
      <text:p text:style-name="Normal"/>
      <text:p text:style-name="Normal"/>
      <text:p text:style-name="Normal">Dear Parents,<text:s/></text:p>
      <text:p text:style-name="Normal">I can only hope that you are all doing well and managing during these unprecedented times.</text:p>
      <text:p text:style-name="Normal">With regard to your child I not<text:s/>expect you to home school your child as I’m sure you will all have many other worries and stresses at this time.<text:s/></text:p>
      <text:p text:style-name="Normal">If you wish to get more specific help from me please email me on<text:s/><text:a xlink:href="mailto:mahern@greenmount.ie" office:target-frame-name="_top" xlink:show="replace"><text:span text:style-name="Hyperlink">mahern@greenmount.ie</text:span></text:a><text:s text:c="3"/></text:p>
      <text:p text:style-name="Normal">I have put together some tips on how you might approach doing some work with your child at home please feel free to adapt or change and do what works for you.</text:p>
      <text:p text:style-name="Normal">If you have taken home your child’s books you could do 1 page of Maths, phonics book and handwriting book<text:s/>per day.</text:p>
      <text:p text:style-name="Normal">Please remember these are only suggestions. <text:s/>You do not have to any of the below if it isn’t possible. These tips are for the parents who have asked for some ideas.</text:p>
      <text:p text:style-name="Normal">The main this is to remain calm during this time. <text:s/>There is a social story on school closure on<text:s/>the school website if your child is struggling with the closure. <text:s/>Also some more tips on the ncse.ie website.</text:p>
      <text:p text:style-name="Normal">Keep up to date with our school website. There is a lovely social story there about Covid 19 for children who may be upset.</text:p>
      <text:p text:style-name="Normal">RTE are having a school on the television at 11 every day.<text:s/></text:p>
      <text:p text:style-name="Normal"/>
      <text:p text:style-name="P5">Language Class tips for learning at home.</text:p>
      <text:p text:style-name="Normal">Try to set up a habit/routine of doing work the same time every day. Morning is probably best after breakfast. <text:s/><text:span text:style-name="T6">Half an hour</text:span><text:s/>to an hour will be plenty to start<text:s/>with. <text:s/></text:p>
      <text:p text:style-name="Normal">It is very important to continue to do the speech homework also. You could go back to the start and revise all the work done so far this year.</text:p>
      <text:p text:style-name="Normal">Have a special copy for your child and pencils and crayons ready to go. <text:s/>If you have collected the books<text:s/>from school use the writing copies and maths copy in the basket.</text:p>
      <text:p text:style-name="Normal"><text:s/>Pick one or two<text:s/>activities per day:<text:s/></text:p>
      <text:p text:style-name="Normal">If your child can manage more then feel free to add on an extra activity. <text:s text:c="5"/>Please take a break between activities and use this time for the exercises/Occupational Therapy work.</text:p>
      <text:p text:style-name="P7">Oral language: <text:s/>Oral language can be broken down and done differently every day. Below are a few ideas on what you could try.</text:p>
      <text:p text:style-name="P8">Day 1: The days of the week and the weather today and one thing they liked that they did yesterday or some family news. Then in a copy get them to write their news. <text:s/>Get them to look back at other news written for help with the words if they need. There is a free writing copy in the basket use this for this news time. <text:s/>If you don’t have the book basket then just use the same <text:s/>copy for everything you do.</text:p>
      <text:p text:style-name="P9">Day 2,3 and 4: Pick an oral language topic: e.g. Spring talk about, <text:s/>Birds, weather, flowers, animals etc. find books or pictures on the internet if possible. <text:s/>Go for a walk outside and draw pictures of all that they see. Let them help in the garden, planting cleaning up etc. Draw a picture and write a word or sentence about what you did. <text:s/>Keep a record of what you did in the copy.</text:p>
      <text:p text:style-name="P10"><text:span text:style-name="T11">Our Oral language topics for this term are</text:span><text:span text:style-name="T12"><text:s/>spring (to include flowers, trees</text:span><text:span text:style-name="T13"><text:s/>animals and their babies, the farm), <text:s/>Easter, <text:s/>summer, summer clothes, summer Activities, Ice-cream, the Airport</text:span></text:p>
      <text:p text:style-name="P14">Pick one of these topics and read about it in a book or on the computer. The child could write about it. <text:s/>Cut out pictures and stick them in a<text:s/>copy or on a page and label it. <text:s/></text:p>
      <text:p text:style-name="P15">For a child able to write they could write a sentence about each one. <text:s/>Look at the …. <text:s text:c="4"/>I saw a ……. <text:s text:c="2"/>The – was …… <text:s text:c="2"/>etc etc.</text:p>
      <text:p text:style-name="P16"><text:span text:style-name="T17">There are fabulous resources and books, crafts, activities on all topics on<text:s/></text:span><text:span text:style-name="T18">twinkl.ie</text:span><text:span text:style-name="T19"><text:s/>and<text:s/></text:span><text:span text:style-name="T20">it’s free to all parents now.</text:span></text:p>
      <text:p text:style-name="P21">The aim is to get the child practicing writing and putting simple sentences together. <text:s/>For the younger child this may be just one word per picture. <text:s/>For an older child one or two sentences would be encouraged.</text:p>
      <text:p text:style-name="P22"><text:span text:style-name="T23">Day 5: <text:s text:c="2"/>Find a<text:s/></text:span><text:span text:style-name="T24">related craft on the internet and make it or do a painting or collage or make it with playdough. <text:s text:c="2"/>There are fabulous ideas on<text:s/></text:span><text:span text:style-name="T25">Pinterest</text:span><text:span text:style-name="T26"><text:s/>and again on<text:s/></text:span><text:span text:style-name="T27">twinkl.ie</text:span><text:span text:style-name="T28"><text:s/>on every topic.</text:span></text:p>
      <text:p text:style-name="P29"><text:span text:style-name="T30">Spend a week or two per topic if you wish or do a completely different topic. <text:s/>F</text:span><text:span text:style-name="T31">ollow whatever the child is interested in.<text:s/></text:span></text:p>
      <text:p text:style-name="P32">Take a break between activities: this can be OT exercises given to you by your OT Claire McCarthy or look up Joe wicks exercise for schools <text:s/>on u tube for the daily exercise routine or gonoodle.com have great exercises for children. Our class really loved the gonoodle- (banana banana meatball dance!)</text:p>
      <text:p text:style-name="P33">Maths Activities: <text:s/></text:p>
      <text:list text:style-name="LFO1" text:continue-numbering="true">
        <text:list-item>
          <text:p text:style-name="P34">Practice counting forwards and backwards to 100 (first class)<text:s/></text:p>
        </text:list-item>
        <text:list-item>
          <text:p text:style-name="P35">Practice counting forwards and backwards to 20 (senior infants)</text:p>
        </text:list-item>
        <text:list-item>
          <text:p text:style-name="P36">Practice writing your numbers 1-10 (senior infants) <text:s/>pick one number and draw that number of objects.</text:p>
        </text:list-item>
        <text:list-item>
          <text:p text:style-name="P37">Practice writing your numbers to 100. <text:s text:c="2"/>(first class) <text:s/>make some abacus pictures for your numbers over 10. Pick 5 numbers to do this with.<text:s/></text:p>
        </text:list-item>
      </text:list>
      <text:list text:style-name="LFO2" text:continue-numbering="true">
        <text:list-item>
          <text:p text:style-name="P38">Using toys or cutlery do group counting in <text:s/>2’s <text:s text:c="5"/>Do it in 2.s first for a few days when the child knows this move on to 3, 5,10</text:p>
        </text:list-item>
        <text:list-item>
          <text:p text:style-name="P39">Playing cards: put down two cards… add the numbers together.</text:p>
        </text:list-item>
        <text:list-item>
          <text:p text:style-name="P40">The same as above but try with three cards (first class)</text:p>
        </text:list-item>
        <text:list-item>
          <text:p text:style-name="P41">Turn over a card- child has to count out the correct number of toys e.g. lego. Bricks etc</text:p>
        </text:list-item>
        <text:list-item>
          <text:p text:style-name="P42">Games like snakes and ladders, Ludo, monopoly internet games are great. <text:s/>Card games: go fish, pairs etc are great for teaching maths skills.</text:p>
        </text:list-item>
        <text:list-item>
          <text:p text:style-name="P43">Make a shop and label the items. <text:s/>Play shop and practice giving<text:s/>change.</text:p>
        </text:list-item>
        <text:list-item>
          <text:p text:style-name="P44">Revise the time on the clock. <text:s/>We had learned the o’clock and half past times.</text:p>
        </text:list-item>
      </text:list>
      <text:p text:style-name="P45"/>
      <text:list text:style-name="LFO2" text:continue-numbering="true">
        <text:list-item>
          <text:p text:style-name="P46"><text:span text:style-name="T47"><text:s/>Look up<text:s/></text:span><text:span text:style-name="T48">nzmath.nz <text:s text:c="2"/></text:span><text:span text:style-name="T49"><text:s/></text:span><text:span text:style-name="T50">IXL.nz</text:span><text:span text:style-name="T51"><text:s/>for lovely maths games online. Twinkl.ie have great maths activity sheets also. <text:s/></text:span></text:p>
        </text:list-item>
        <text:list-item>
          <text:p text:style-name="P52">Writing: Activities for Maths (spend 10-15 minutes if you<text:s/>can): <text:s/>using the playing cards make up sums<text:s/></text:p>
        </text:list-item>
      </text:list>
      <text:p text:style-name="P53"><text:s text:c="17"/>2+3= <text:s text:c="7"/>10+2+5= <text:s text:c="3"/>write them in a copy.</text:p>
      <text:list text:style-name="LFO3" text:continue-numbering="true">
        <text:list-item>
          <text:p text:style-name="P54">Alternatively if you have taken home your child’s books do one page of Maths.</text:p>
        </text:list-item>
      </text:list>
      <text:p text:style-name="P55"/>
      <text:p text:style-name="Normal"><text:span text:style-name="T56">Reading</text:span><text:span text:style-name="T57">: If you have your child’s books, you may continue with the ph</text:span><text:span text:style-name="T58">onics book. <text:s/>I page per day and then look for what skill was learned on that page in books you may have at home. e.g. ing words, s at the end of words, blends at the start of words.</text:span></text:p>
      <text:p text:style-name="P59">For the children working on the phonics with the yellow vowel in the middle – you could add in ‘e’ and see how many new words you can come up with. <text:s/>Use the same format that we used for the ‘a’ and ‘I’.</text:p>
      <text:p text:style-name="P60">If not then kidszone.ws have great phonics activities.</text:p>
      <text:p text:style-name="P61">It is vital to continue to read stories to your child or allow them to<text:s/>hear stories online.</text:p>
      <text:p text:style-name="Normal"><text:span text:style-name="T62">audible.com</text:span><text:span text:style-name="T63"><text:s/>have stories that are read aloud to the child.</text:span></text:p>
      <text:p text:style-name="Normal"><text:span text:style-name="T64">oxfordowl.co.uk</text:span><text:span text:style-name="T65"><text:s text:c="2"/>have lovely e-readers. Which you can read with your child. <text:s/>Or it will read the book to them The children loved the magic key books at school.</text:span></text:p>
      <text:p text:style-name="Normal"><text:span text:style-name="T66">The stories are<text:s/></text:span><text:span text:style-name="T67">also on<text:s/></text:span><text:span text:style-name="T68">watchkin.com<text:s/></text:span><text:span text:style-name="T69">this site will show the video of stories without the advertisements. <text:s/>After the story get your child to draw a picture of their favourite part of the story and write the title of the story. <text:s/>Write a sentence about the story i.e your fa</text:span><text:span text:style-name="T70">vourite part <text:s/>(first class)</text:span></text:p>
      <text:p text:style-name="P71"/>
      <text:p text:style-name="Normal"><text:span text:style-name="T72">Handwriting:<text:s/></text:span><text:span text:style-name="T73"><text:s/>if you wish to <text:s/>continue to work on letter formation with your child and if you have taken the books home you may continue to work on a page at a time.</text:span></text:p>
      <text:p text:style-name="P74">Ensure your child continues to hold the pencil correctly and<text:s/>works carefully on the letter.</text:p>
      <text:p text:style-name="P75">If you do not have the book, then they can practice writing their name and their family members names in a copy book. <text:s/>Making Easter cards, birthday cards, and letters to Granny and Grandad etc.</text:p>
      <text:p text:style-name="Normal"><text:span text:style-name="T76">Again<text:s/></text:span><text:span text:style-name="T77">twinkl.com</text:span><text:span text:style-name="T78"><text:s/>have great wr</text:span><text:span text:style-name="T79">iting resources.</text:span></text:p>
      <text:p text:style-name="P80"/>
      <text:p text:style-name="P81"><text:s/></text:p>
      <text:p text:style-name="Normal">Please remember these are only ideas. <text:s/>Do what you can manage. <text:s/>There will be plenty of time to catch up when all of this is over.</text:p>
      <text:p text:style-name="Normal">I will upload some activities from twinkl also that you might like to work on this week if you rather do<text:s/>that.</text:p>
      <text:p text:style-name="Normal">Take good care everyone. <text:s/>Email me if you need any advice.<text:s/></text:p>
      <text:p text:style-name="Normal">Bye for a while</text:p>
      <text:p text:style-name="Normal">Maureen.</text:p>
      <text:p text:style-name="Normal"/>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een ahern</meta:initial-creator>
    <dc:creator>Aine  O'Connor</dc:creator>
    <meta:creation-date>2020-03-24T14:41:00Z</meta:creation-date>
    <dc:date>2020-03-30T12:44:00Z</dc:date>
    <meta:template xlink:href="Normal" xlink:type="simple"/>
    <meta:editing-cycles>7</meta:editing-cycles>
    <meta:editing-duration>PT13200S</meta:editing-duration>
    <meta:document-statistic meta:page-count="1" meta:paragraph-count="16" meta:word-count="1224" meta:character-count="8186" meta:row-count="58" meta:non-whitespace-character-count="6978"/>
  </office:meta>
</office:document-meta>
</file>