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I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6.4988in" svg:height="9.2079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ureen ahern</meta:initial-creator>
    <dc:creator>maureen ahern</dc:creator>
    <meta:creation-date>2020-04-19T15:37:00Z</meta:creation-date>
    <dc:date>2020-04-19T15:39:00Z</dc:date>
    <meta:template xlink:href="Normal" xlink:type="simple"/>
    <meta:editing-cycles>1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